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3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95cm" table:align="left" style:writing-mode="lr-tb"/>
    </style:style>
    <style:style style:name="Таблица1.A" style:family="table-column">
      <style:table-column-properties style:column-width="5.503cm"/>
    </style:style>
    <style:style style:name="Таблица1.B" style:family="table-column">
      <style:table-column-properties style:column-width="11.7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1.233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898cm" table:align="left" style:writing-mode="lr-tb"/>
    </style:style>
    <style:style style:name="Таблица2.A" style:family="table-column">
      <style:table-column-properties style:column-width="0.706cm"/>
    </style:style>
    <style:style style:name="Таблица2.B" style:family="table-column">
      <style:table-column-properties style:column-width="5.052cm"/>
    </style:style>
    <style:style style:name="Таблица2.C" style:family="table-column">
      <style:table-column-properties style:column-width="1.439cm"/>
    </style:style>
    <style:style style:name="Таблица2.D" style:family="table-column">
      <style:table-column-properties style:column-width="1.614cm"/>
    </style:style>
    <style:style style:name="Таблица2.E" style:family="table-column">
      <style:table-column-properties style:column-width="1.588cm"/>
    </style:style>
    <style:style style:name="Таблица2.H" style:family="table-column">
      <style:table-column-properties style:column-width="1.402cm"/>
    </style:style>
    <style:style style:name="Таблица2.I" style:family="table-column">
      <style:table-column-properties style:column-width="1.8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97cm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Cell">
      <style:paragraph-properties fo:line-height="115%" fo:text-align="justify" style:justify-single-word="false" fo:orphans="2" fo:widows="2" style:writing-mode="lr-tb"/>
      <style:text-properties officeooo:paragraph-rsid="00105f98"/>
    </style:style>
    <style:style style:name="P2" style:family="paragraph" style:parent-style-name="ConsPlusCell">
      <style:paragraph-properties fo:line-height="115%" fo:text-align="start" style:justify-single-word="false" fo:orphans="2" fo:widows="2" style:writing-mode="lr-tb"/>
      <style:text-properties officeooo:paragraph-rsid="001332fe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.035cm" style:contextual-spacing="true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.035cm" style:contextual-spacing="true" fo:text-align="justify" style:justify-single-word="false" fo:text-indent="1.251cm" style:auto-text-indent="false"/>
      <style:text-properties fo:font-size="13pt" style:font-size-asian="13pt" style:font-size-complex="13pt"/>
    </style:style>
    <style:style style:name="P7" style:family="paragraph" style:parent-style-name="Абзац_20_списка">
      <style:paragraph-properties fo:margin-left="0cm" fo:margin-right="0cm" fo:margin-top="0cm" fo:margin-bottom="0.035cm" style:contextual-spacing="true" fo:text-align="center" style:justify-single-word="false" fo:text-indent="1.251cm" style:auto-text-indent="false"/>
      <style:text-properties style:font-name="Times New Roman" fo:font-weight="bold" style:font-weight-asian="bold" style:font-name-complex="Times New Roman"/>
    </style:style>
    <style:style style:name="P8" style:family="paragraph" style:parent-style-name="Абзац_20_списка">
      <style:paragraph-properties fo:margin-left="0cm" fo:margin-right="0cm" fo:margin-top="0cm" fo:margin-bottom="0.035cm" style:contextual-spacing="true" fo:text-align="justify" style:justify-single-word="false" fo:text-indent="1.251cm" style:auto-text-indent="false"/>
      <style:text-properties style:font-name="Times New Roman" fo:font-weight="bold" style:font-weight-asian="bold" style:font-name-complex="Times New Roman"/>
    </style:style>
    <style:style style:name="P9" style:family="paragraph" style:parent-style-name="Абзац_20_списка">
      <style:paragraph-properties fo:margin-left="0cm" fo:margin-right="0cm" fo:margin-top="0cm" fo:margin-bottom="0.035cm" style:contextual-spacing="true" fo:text-align="justify" style:justify-single-word="false" fo:text-indent="1.251cm" style:auto-text-indent="false"/>
      <style:text-properties style:font-name="Times New Roman" style:font-name-complex="Times New Roman"/>
    </style:style>
    <style:style style:name="P10" style:family="paragraph" style:parent-style-name="Абзац_20_списка">
      <style:paragraph-properties fo:margin-left="0cm" fo:margin-right="0cm" fo:margin-top="0cm" fo:margin-bottom="0.035cm" style:contextual-spacing="true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.035cm" style:contextual-spacing="false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.035cm" style:contextual-spacing="false" fo:text-align="justify" style:justify-single-word="false" fo:text-indent="1.251cm" style:auto-text-indent="false">
        <style:tab-stops>
          <style:tab-stop style:position="11.176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035cm" style:contextual-spacing="false" fo:text-align="justify" style:justify-single-word="false" fo:text-indent="1.251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text-indent="1.251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.035cm" style:contextual-spacing="false" fo:text-align="justify" style:justify-single-word="false" fo:text-indent="1.251cm" style:auto-text-indent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text-indent="1.251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fo:margin-top="0cm" fo:margin-bottom="0.035cm" style:contextual-spacing="false" fo:text-align="justify" style:justify-single-word="false" fo:text-indent="1.251cm" style:auto-text-indent="false"/>
      <style:text-properties style:font-name="Times New Roman" style:font-name-asian="Times New Roman" style:font-name-complex="Times New Roman" style:font-weight-complex="bold"/>
    </style:style>
    <style:style style:name="P18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text-indent="1.251cm" style:auto-text-indent="false"/>
      <style:text-properties style:font-name="Times New Roman" style:font-name-asian="Times New Roman" style:font-name-complex="Times New Roman" style:font-weight-complex="bold"/>
    </style:style>
    <style:style style:name="P19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</style:style>
    <style:style style:name="P23" style:family="paragraph" style:parent-style-name="Абзац_20_списка">
      <style:paragraph-properties fo:margin-left="0cm" fo:margin-right="0cm" fo:margin-top="0cm" fo:margin-bottom="0.035cm" style:contextual-spacing="true" fo:text-align="center" style:justify-single-word="false" fo:text-indent="0cm" style:auto-text-indent="false"/>
    </style:style>
    <style:style style:name="P24" style:family="paragraph" style:parent-style-name="Абзац_20_списка">
      <style:paragraph-properties fo:margin-left="0cm" fo:margin-right="0cm" fo:margin-top="0cm" fo:margin-bottom="0.035cm" style:contextual-spacing="tru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Абзац_20_списка">
      <style:paragraph-properties fo:margin-left="0cm" fo:margin-right="0cm" fo:margin-top="0cm" fo:margin-bottom="0.035cm" style:contextual-spacing="tru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style:font-name="Times New Roman" style:font-name-complex="Times New Roman"/>
    </style:style>
    <style:style style:name="P27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 style:snap-to-layout-grid="false"/>
      <style:text-properties style:font-name="Times New Roman" style:font-name-complex="Times New Roman"/>
    </style:style>
    <style:style style:name="P28" style:family="paragraph" style:parent-style-name="Абзац_20_списка">
      <style:paragraph-properties fo:margin-left="0cm" fo:margin-right="0cm" fo:margin-top="0cm" fo:margin-bottom="0.035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29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style:font-name="Times New Roman" officeooo:paragraph-rsid="00105f98" style:font-name-complex="Times New Roman"/>
    </style:style>
    <style:style style:name="P30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style:font-name="Times New Roman" officeooo:paragraph-rsid="00123305" style:font-name-complex="Times New Roman"/>
    </style:style>
    <style:style style:name="P31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officeooo:paragraph-rsid="00105f98"/>
    </style:style>
    <style:style style:name="P32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officeooo:paragraph-rsid="00106fea"/>
    </style:style>
    <style:style style:name="P33" style:family="paragraph" style:parent-style-name="Абзац_20_списка">
      <style:paragraph-properties fo:margin-left="0cm" fo:margin-right="0cm" fo:margin-top="0cm" fo:margin-bottom="0.035cm" style:contextual-spacing="true" fo:text-align="start" style:justify-single-word="false" fo:text-indent="0cm" style:auto-text-indent="false"/>
      <style:text-properties officeooo:paragraph-rsid="001332fe"/>
    </style:style>
    <style:style style:name="P34" style:family="paragraph" style:parent-style-name="Standard">
      <style:paragraph-properties fo:margin-top="0cm" fo:margin-bottom="0cm" style:contextual-spacing="true" fo:line-height="115%" fo:text-align="justify" style:justify-single-word="false" style:text-autospace="none">
        <style:tab-stops>
          <style:tab-stop style:position="14.04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true" fo:line-height="115%" fo:text-align="justify" style:justify-single-word="false" style:text-autospace="none">
        <style:tab-stops>
          <style:tab-stop style:position="14.041cm"/>
        </style:tab-stops>
      </style:paragraph-properties>
      <style:text-properties style:font-name-asian="Liberation Serif1" style:font-name-complex="Liberation Serif1"/>
    </style:style>
    <style:style style:name="P36" style:family="paragraph" style:parent-style-name="Standard">
      <style:paragraph-properties fo:margin-left="-0.141cm" fo:margin-right="-0.169cm" fo:text-indent="0cm" style:auto-text-indent="false"/>
    </style:style>
    <style:style style:name="P37" style:family="paragraph" style:parent-style-name="Standard">
      <style:paragraph-properties fo:margin-left="-0.141cm" fo:margin-right="-0.169cm" fo:text-indent="0cm" style:auto-text-indent="false"/>
      <style:text-properties style:font-name="Times New Roman" style:font-name-complex="Times New Roman"/>
    </style:style>
    <style:style style:name="P38" style:family="paragraph" style:parent-style-name="Standard">
      <style:paragraph-properties fo:margin-left="-0.141cm" fo:margin-right="-0.169cm" fo:text-indent="0cm" style:auto-text-indent="false" style:snap-to-layout-grid="false"/>
      <style:text-properties style:font-name="Times New Roman" style:font-name-complex="Times New Roman"/>
    </style:style>
    <style:style style:name="P39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/>
    </style:style>
    <style:style style:name="P40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/>
    </style:style>
    <style:style style:name="P41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42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43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/>
      <style:text-properties style:font-name="Times New Roman" style:font-name-complex="Times New Roman"/>
    </style:style>
    <style:style style:name="P44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/>
      <style:text-properties style:font-name="Times New Roman" style:font-name-complex="Times New Roman"/>
    </style:style>
    <style:style style:name="P45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 style:snap-to-layout-grid="false"/>
      <style:text-properties style:font-name="Times New Roman" style:font-name-complex="Times New Roman"/>
    </style:style>
    <style:style style:name="P46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/>
      <style:text-properties style:font-name="Times New Roman" officeooo:rsid="00123305" officeooo:paragraph-rsid="00123305" style:font-name-complex="Times New Roman"/>
    </style:style>
    <style:style style:name="P47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 style:snap-to-layout-grid="false"/>
      <style:text-properties style:font-name="Times New Roman" officeooo:rsid="001290eb" officeooo:paragraph-rsid="001290eb" style:font-name-complex="Times New Roman"/>
    </style:style>
    <style:style style:name="P48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/>
      <style:text-properties style:font-name="Times New Roman" style:font-name-asian="Times New Roman" style:font-name-complex="Times New Roman"/>
    </style:style>
    <style:style style:name="P49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50" style:family="paragraph" style:parent-style-name="Абзац_20_списка">
      <style:paragraph-properties fo:margin-left="10.753cm" fo:margin-right="0cm" fo:margin-top="0cm" fo:margin-bottom="0cm" style:contextual-spacing="true" fo:text-indent="0cm" style:auto-text-indent="false"/>
      <style:text-properties style:font-name="Times New Roman" style:font-name-complex="Times New Roman"/>
    </style:style>
    <style:style style:name="P51" style:family="paragraph" style:parent-style-name="Абзац_20_списка">
      <style:paragraph-properties fo:margin-top="0cm" fo:margin-bottom="0.035cm" style:contextual-spacing="true"/>
      <style:text-properties style:font-name="Times New Roman" fo:font-weight="bold" style:font-name-asian="Times New Roman" style:font-weight-asian="bold" style:font-name-complex="Times New Roman"/>
    </style:style>
    <style:style style:name="P52" style:family="paragraph" style:parent-style-name="Абзац_20_списка">
      <style:paragraph-properties fo:margin-top="0cm" fo:margin-bottom="0.035cm" style:contextual-spacing="true"/>
      <style:text-properties style:font-name="Times New Roman" fo:font-weight="bold" style:font-weight-asian="bold" style:font-name-complex="Times New Roman"/>
    </style:style>
    <style:style style:name="P53" style:family="paragraph" style:parent-style-name="Абзац_20_списка">
      <style:paragraph-properties fo:margin-top="0cm" fo:margin-bottom="0.035cm" style:contextual-spacing="true"/>
      <style:text-properties style:font-name="Times New Roman" style:font-name-complex="Times New Roman"/>
    </style:style>
    <style:style style:name="P54" style:family="paragraph" style:parent-style-name="Абзац_20_списка">
      <style:paragraph-properties fo:margin-left="1.905cm" fo:margin-right="0cm" fo:margin-top="0cm" fo:margin-bottom="0.035cm" style:contextual-spacing="true" fo:text-indent="0cm" style:auto-text-indent="false"/>
    </style:style>
    <style:style style:name="P55" style:family="paragraph" style:parent-style-name="Абзац_20_списка">
      <style:paragraph-properties fo:margin-left="1.905cm" fo:margin-right="0cm" fo:margin-top="0cm" fo:margin-bottom="0.035cm" style:contextual-spacing="true" fo:text-indent="0cm" style:auto-text-indent="false"/>
      <style:text-properties style:font-name="Times New Roman" style:font-name-complex="Times New Roman"/>
    </style:style>
    <style:style style:name="P56" style:family="paragraph" style:parent-style-name="Абзац_20_списка">
      <style:paragraph-properties fo:margin-left="1.905cm" fo:margin-right="0cm" fo:margin-top="0cm" fo:margin-bottom="0.035cm" style:contextual-spacing="true" fo:text-align="center" style:justify-single-word="false" fo:text-indent="0cm" style:auto-text-indent="false"/>
    </style:style>
    <style:style style:name="P57" style:family="paragraph" style:parent-style-name="Абзац_20_списка">
      <style:paragraph-properties fo:margin-left="1.251cm" fo:margin-right="0cm" fo:margin-top="0cm" fo:margin-bottom="0.035cm" style:contextual-spacing="true" fo:text-align="start" style:justify-single-word="false" fo:text-indent="0cm" style:auto-text-indent="false"/>
      <style:text-properties style:font-name="Times New Roman" officeooo:paragraph-rsid="001332fe" style:font-name-complex="Times New Roman"/>
    </style:style>
    <style:style style:name="P58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/>
      <style:text-properties style:font-name="Times New Roman" style:font-name-complex="Times New Roman"/>
    </style:style>
    <style:style style:name="P59" style:family="paragraph" style:parent-style-name="Абзац_20_списка" style:list-style-name="WW8Num2">
      <style:paragraph-properties fo:margin-left="0cm" fo:margin-right="0cm" fo:margin-top="0cm" fo:margin-bottom="0.035cm" style:contextual-spacing="true" fo:text-align="center" style:justify-single-word="false" fo:text-indent="1.251cm" style:auto-text-indent="false"/>
      <style:text-properties style:font-name="Times New Roman" fo:font-weight="bold" style:font-weight-asian="bold" style:font-name-complex="Times New Roman"/>
    </style:style>
    <style:style style:name="P60" style:family="paragraph" style:parent-style-name="Абзац_20_списка" style:list-style-name="WW8Num3">
      <style:paragraph-properties fo:margin-left="0cm" fo:margin-right="0cm" fo:margin-top="0cm" fo:margin-bottom="0.035cm" style:contextual-spacing="true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weight="bold" style:font-weight-asian="bold" style:font-name-complex="Times New Roman"/>
    </style:style>
    <style:style style:name="P61" style:family="paragraph" style:parent-style-name="Абзац_20_списка">
      <style:paragraph-properties fo:margin-left="1.251cm" fo:margin-right="0cm" fo:margin-top="0cm" fo:margin-bottom="0.035cm" style:contextual-spacing="true" fo:text-align="start" style:justify-single-word="false" fo:text-indent="0cm" style:auto-text-indent="false"/>
      <style:text-properties style:font-name="Times New Roman" officeooo:paragraph-rsid="001332fe" style:font-name-asian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officeooo:rsid="00105f98" style:font-name-complex="Times New Roman"/>
    </style:style>
    <style:style style:name="T4" style:family="text">
      <style:text-properties style:font-name="Times New Roman" officeooo:rsid="00106fea" style:font-name-complex="Times New Roman"/>
    </style:style>
    <style:style style:name="T5" style:family="text">
      <style:text-properties style:font-name="Times New Roman" officeooo:rsid="00123305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05f98" style:font-size-asian="12pt" style:font-name-complex="Times New Roman" style:font-size-complex="12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size-asian="13pt" style:font-name-complex="Times New Roman" style:font-size-complex="13pt"/>
    </style:style>
    <style:style style:name="T13" style:family="text">
      <style:text-properties style:font-name="Times New Roman" fo:font-size="13pt" officeooo:rsid="00106fea" style:font-size-asian="13pt" style:font-name-complex="Times New Roman" style:font-size-complex="13pt"/>
    </style:style>
    <style:style style:name="T14" style:family="text">
      <style:text-properties style:font-name="Times New Roman" fo:font-size="11pt" style:font-size-asian="11pt" style:font-name-complex="Times New Roman"/>
    </style:style>
    <style:style style:name="T15" style:family="text">
      <style:text-properties style:font-name="Times New Roman" fo:font-size="11pt" style:font-name-asian="Times New Roman" style:font-size-asian="11pt" style:font-name-complex="Times New Roman"/>
    </style:style>
    <style:style style:name="T16" style:family="text">
      <style:text-properties fo:color="#000000" loext:opacity="100%" style:font-name="Times New Roman" style:font-name-complex="Times New Roman"/>
    </style:style>
    <style:style style:name="T17" style:family="text">
      <style:text-properties officeooo:rsid="00105f98"/>
    </style:style>
    <style:style style:name="T18" style:family="text">
      <style:text-properties officeooo:rsid="00123305"/>
    </style:style>
    <style:style style:name="T19" style:family="text">
      <style:text-properties officeooo:rsid="001290eb"/>
    </style:style>
    <style:style style:name="T20" style:family="text">
      <style:text-properties officeooo:rsid="001332fe"/>
    </style:style>
    <style:style style:name="T21" style:family="text">
      <style:text-properties officeooo:rsid="00105f98" style:font-name-asian="Times New Roman"/>
    </style:style>
    <style:style style:name="T22" style:family="text">
      <style:text-properties officeooo:rsid="00123305" style:font-name-asian="Times New Roman"/>
    </style:style>
    <style:style style:name="T23" style:family="text">
      <style:text-properties officeooo:rsid="001366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0"/>
      <text:p text:style-name="P20"/>
      <text:p text:style-name="P50"/>
      <text:p text:style-name="P21"><text:tab/><text:tab/><text:tab/><text:tab/><text:tab/><text:tab/>ПРОЕКТ<text:tab/><text:tab/></text:p>
      <text:p text:style-name="P25">МУНИЦИПАЛЬНОЙ ПРОГРАММЫ</text:p>
      <text:p text:style-name="P24">«Развитие физической культуры и спорта в Погарском районе»</text:p>
      <text:p text:style-name="P23"/>
      <text:p text:style-name="P25"/>
      <text:p text:style-name="P25">ПАСПОРТ</text:p>
      <text:p text:style-name="P25">муниципальной программы</text:p>
      <text:p text:style-name="P25">«Развитие физической культуры и спорта в Погарском районе»</text:p>
      <text:p text:style-name="P51"><text:s text:c="48"/>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Наименование муниципальной программы</text:p>
          </table:table-cell>
          <table:table-cell table:style-name="Таблица1.B1" office:value-type="string">
            <text:p text:style-name="P26">Муниципальная программа «Развитие физической культуры и спорта в Погарском районе </text:p>
          </table:table-cell>
        </table:table-row>
        <table:table-row table:style-name="Таблица1.1">
          <table:table-cell table:style-name="Таблица1.A1" office:value-type="string">
            <text:p text:style-name="P26">Ответственный исполнитель программы</text:p>
          </table:table-cell>
          <table:table-cell table:style-name="Таблица1.B1" office:value-type="string">
            <text:p text:style-name="P26">Отдел культуры, молодёжной политики и спорта администрации Погар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6">Цели муниципальной программы</text:p>
          </table:table-cell>
          <table:table-cell table:style-name="Таблица1.B1" office:value-type="string">
            <text:p text:style-name="P26">Осуществление комплекса мер, направленных на создание необходимых условий для реализации конституционного права граждан района на занятия физической культурой и спортом. Улучшения здоровья населения за счёт привлечения его к систематическим занятиям физической культурой и спортом, формирования устойчивой потребности в здоровом образе жизни. Нравственных и духовных основ подрастающего поколения: формирование в Погарском районе единой политики в развитии физической культуры и спорта и в сфере работы с молодёжью.</text:p>
          </table:table-cell>
        </table:table-row>
        <table:table-row table:style-name="Таблица1.1">
          <table:table-cell table:style-name="Таблица1.A1" office:value-type="string">
            <text:p text:style-name="P26">Задачи муниципальной программы</text:p>
          </table:table-cell>
          <table:table-cell table:style-name="Таблица1.B1" office:value-type="string">
            <text:p text:style-name="P26">Осуществление на территории района единой государственной политики в развитии физической культуры и спорта: </text:p>
            <text:p text:style-name="P26">внедрение физической культуры и спорта в режим учёбы, труда и отдыха различных социально-демографических групп населения, формирования у населения района потребности в систематических занятиях физической культурой и спортом:</text:p>
            <text:p text:style-name="P26">повышение спортивного мастерства и подготовки к соревнованиям различного ранга спортсменов:</text:p>
            <text:p text:style-name="P26">организация оздоровления и отдыха детей школьного отдыха.</text:p>
          </table:table-cell>
        </table:table-row>
        <table:table-row table:style-name="Таблица1.1">
          <table:table-cell table:style-name="Таблица1.A1" office:value-type="string">
            <text:p text:style-name="P26">Этапы и сроки реализации муниципальной программы</text:p>
          </table:table-cell>
          <table:table-cell table:style-name="Таблица1.B1" office:value-type="string">
            <text:p text:style-name="P26">20<text:span text:style-name="T23">20</text:span>– 202<text:span text:style-name="T23">5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26">Объёмы бюджетных ассигнований на реализацию муниципальной программы</text:p>
          </table:table-cell>
          <table:table-cell table:style-name="Таблица1.B1" office:value-type="string">
            <text:p text:style-name="P29">В том числе:2020 год – 292 075,43 рублей</text:p>
            <text:p text:style-name="P1"><text:span text:style-name="T8"><text:s text:c="22"/></text:span><text:span text:style-name="T9">2021 год – 419 000,00 рублей</text:span></text:p>
            <text:p text:style-name="P1"><text:span text:style-name="T8"><text:s text:c="22"/></text:span><text:span text:style-name="T9">2022 год – 419 000,00 рублей</text:span></text:p>
            <text:p text:style-name="P1"><text:span text:style-name="T8"><text:s text:c="22"/></text:span><text:span text:style-name="T9">2023 год – </text:span><text:span text:style-name="T10">4</text:span><text:span text:style-name="T9">19 000,00 рублей</text:span></text:p>
            <text:p text:style-name="P31"><text:span text:style-name="T11"><text:s text:c="22"/></text:span><text:span text:style-name="T1">2024 год – </text:span><text:span text:style-name="T5">0,00 рублей</text:span></text:p>
            <text:p text:style-name="P30"><text:s text:c="22"/>202<text:span text:style-name="T17">5</text:span> год – <text:span text:style-name="T18">0,00 рублей</text:span></text:p>
            <text:p text:style-name="P35"><text:s text:c="22"/></text:p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26">Ожидаемые результаты реализации муниципальной <text:soft-page-break/>программы</text:p>
          </table:table-cell>
          <table:table-cell table:style-name="Таблица1.B1" office:value-type="string">
            <text:p text:style-name="P26">Планируемые мероприятия в сфере физической культуры и спорта оказывают содействие реализации государственной <text:soft-page-break/>политики по модернизации системы спорта на территории Погарского района. Реализация мероприятий программы позволит обеспечить:</text:p>
            <text:p text:style-name="P26">увеличение числа различных групп населения района, занимающихся физической культурой и спортом;</text:p>
            <text:p text:style-name="P26">улучшения состояния физического здоровья населения;</text:p>
            <text:p text:style-name="P26">снижение заболеваемости за счёт привлечения к систематическим занятиям;</text:p>
            <text:p text:style-name="P26">формирования здорового образа жизни;</text:p>
            <text:p text:style-name="P26">внедрение спортивного образа жизни;</text:p>
            <text:p text:style-name="P26">снижение уровня криминализации в молодёжной среде; профилактику наркомании.</text:p>
            <text:p text:style-name="P26"/>
            <text:p text:style-name="P22"><text:span text:style-name="T11"><text:s text:c="6"/></text:span><text:span text:style-name="T1">Увеличение доли граждан, систематически <text:s/>занимающихся физической культурой и спортом в Погарском районе, в общей численности населения в возрасте от 3 лет и старше (%):</text:span></text:p>
            <text:p text:style-name="P22"><text:span text:style-name="T11"><text:s text:c="13"/></text:span><text:span text:style-name="T1">2020 год — 33,8%</text:span></text:p>
            <text:p text:style-name="P22"><text:span text:style-name="T11"><text:s text:c="13"/></text:span><text:span text:style-name="T1">2021 год — 34,0%</text:span></text:p>
            <text:p text:style-name="P22"><text:span text:style-name="T11"><text:s text:c="13"/></text:span><text:span text:style-name="T1">2022 год — 35,0%</text:span></text:p>
            <text:p text:style-name="P22"><text:span text:style-name="T11"><text:s text:c="13"/></text:span><text:span text:style-name="T1">2023 год — 36,0%</text:span></text:p>
            <text:p text:style-name="P22"><text:span text:style-name="T11"><text:s text:c="13"/></text:span><text:span text:style-name="T1">2024 год — 37,0%</text:span></text:p>
            <text:p text:style-name="P22"><text:span text:style-name="T1"><text:s text:c="2"/></text:span><text:span text:style-name="T3"><text:s text:c="11"/>2025 год — 38,0%</text:span></text:p>
            <text:p text:style-name="P22"><text:span text:style-name="T11"><text:s text:c="6"/></text:span><text:span text:style-name="T1">Увеличение доли детей и молодёжи, систематически занимающихся физической культурой спортом в Погарском районе, в общей численности детей и молодёжи от 3-29 лет (%)</text:span></text:p>
            <text:p text:style-name="P22"><text:span text:style-name="T11"><text:s text:c="13"/></text:span><text:span text:style-name="T1">2020 год — 75,0 %</text:span></text:p>
            <text:p text:style-name="P22"><text:span text:style-name="T11"><text:s text:c="13"/></text:span><text:span text:style-name="T1">2021 год — 75,5 %</text:span></text:p>
            <text:p text:style-name="P22"><text:span text:style-name="T11"><text:s text:c="13"/></text:span><text:span text:style-name="T1">2022 год — 76,0 %</text:span></text:p>
            <text:p text:style-name="P22"><text:span text:style-name="T11"><text:s text:c="13"/></text:span><text:span text:style-name="T1">2023 год — 76,5 %</text:span></text:p>
            <text:p text:style-name="P22"><text:span text:style-name="T11"><text:s text:c="13"/></text:span><text:span text:style-name="T1">2024 год — 77,0 %</text:span></text:p>
            <text:p text:style-name="P31"><text:span text:style-name="T1"><text:s text:c="2"/></text:span><text:span text:style-name="T3"><text:s text:c="11"/>2025 год — 78,0 %</text:span></text:p>
            <text:p text:style-name="P36"><text:span text:style-name="T11"><text:s text:c="6"/></text:span><text:span text:style-name="T1">Увеличение доли граждан среднего возраста (женщины: 30-54 года; мужчины: 30-59 лет), систематически занимающихся физической культурой и спортом, в общей численности граждан среднего возраста (%)</text:span></text:p>
            <text:p text:style-name="P22"><text:span text:style-name="T11"><text:s text:c="13"/></text:span><text:span text:style-name="T1">2020 год — 19,1 %</text:span></text:p>
            <text:p text:style-name="P22"><text:span text:style-name="T11"><text:s text:c="13"/></text:span><text:span text:style-name="T1">2021 год — 19,5 %</text:span></text:p>
            <text:p text:style-name="P22"><text:span text:style-name="T11"><text:s text:c="13"/></text:span><text:span text:style-name="T1">2022 год — 20,0 %</text:span></text:p>
            <text:p text:style-name="P22"><text:span text:style-name="T11"><text:s text:c="13"/></text:span><text:span text:style-name="T1">2023 год — 20,5 %</text:span></text:p>
            <text:p text:style-name="P22"><text:span text:style-name="T11"><text:s text:c="13"/></text:span><text:span text:style-name="T1">2024 год — 21,0 %</text:span></text:p>
            <text:p text:style-name="P31"><text:span text:style-name="T1"><text:s text:c="13"/>20</text:span><text:span text:style-name="T3">25</text:span><text:span text:style-name="T1"> год — </text:span><text:span text:style-name="T3">22</text:span><text:span text:style-name="T1">,0 %</text:span></text:p>
            <text:p text:style-name="P36"><text:span text:style-name="T11"><text:s text:c="7"/></text:span><text:span text:style-name="T1">Увеличение доли граждан старшего возраста (женщины: 55-79 лет; мужчины: 60-79 лет), систематически занимающихся физической культурой и спортом в общей численности граждан старшего возраста</text:span></text:p>
            <text:p text:style-name="P22"><text:span text:style-name="T11"><text:s text:c="13"/></text:span><text:span text:style-name="T1">2020 год — 12,0 %</text:span></text:p>
            <text:p text:style-name="P22"><text:span text:style-name="T11"><text:s text:c="13"/></text:span><text:span text:style-name="T1">2021 год — 12,5 %</text:span></text:p>
            <text:p text:style-name="P22"><text:span text:style-name="T11"><text:s text:c="13"/></text:span><text:span text:style-name="T1">2022 год — 13,0 %</text:span></text:p>
            <text:p text:style-name="P22"><text:span text:style-name="T11"><text:s text:c="13"/></text:span><text:span text:style-name="T1">2023 год — 13,5 %</text:span></text:p>
            <text:p text:style-name="P22"><text:span text:style-name="T11"><text:s text:c="13"/></text:span><text:span text:style-name="T1">2024 год — 14,0 %</text:span></text:p>
            <text:p text:style-name="P31"><text:span text:style-name="T1"><text:s text:c="13"/>20</text:span><text:span text:style-name="T3">25</text:span><text:span text:style-name="T1"> год — </text:span><text:span text:style-name="T3">15,0</text:span><text:span text:style-name="T1"> %</text:span></text:p>
            <text:p text:style-name="P22"><text:soft-page-break/><text:span text:style-name="T11"><text:s text:c="6"/></text:span><text:span text:style-name="T1">Увеличение количества занимающихся <text:s/>в спортивной школе до:</text:span></text:p>
            <text:p text:style-name="P22"><text:span text:style-name="T11"><text:s text:c="14"/></text:span><text:span text:style-name="T1">2020 год — 0 человек</text:span></text:p>
            <text:p text:style-name="P22"><text:span text:style-name="T11"><text:s text:c="14"/></text:span><text:span text:style-name="T1">2021 год — 15 человек</text:span></text:p>
            <text:p text:style-name="P22"><text:span text:style-name="T11"><text:s text:c="14"/></text:span><text:span text:style-name="T1">2022 год — 20 человек</text:span></text:p>
            <text:p text:style-name="P22"><text:span text:style-name="T11"><text:s text:c="14"/></text:span><text:span text:style-name="T1">2023 год — 25 человек</text:span></text:p>
            <text:p text:style-name="P22"><text:span text:style-name="T11"><text:s text:c="14"/></text:span><text:span text:style-name="T1">2024 год — 30 <text:s/>человек</text:span></text:p>
            <text:p text:style-name="P31"><text:span text:style-name="T1"><text:s text:c="14"/>20</text:span><text:span text:style-name="T3">25</text:span><text:span text:style-name="T1"> год — </text:span><text:span text:style-name="T3">35</text:span><text:span text:style-name="T1"> человек</text:span></text:p>
            <text:p text:style-name="P22"><text:span text:style-name="T11"><text:s text:c="7"/></text:span><text:span text:style-name="T1">Увеличение численности членов сборных команд области по видам спорта из числа спортсменов района <text:s/>до:</text:span></text:p>
            <text:p text:style-name="P22"><text:span text:style-name="T11"><text:s text:c="14"/></text:span><text:span text:style-name="T1">2020 год – 0 человек</text:span></text:p>
            <text:p text:style-name="P22"><text:span text:style-name="T11"><text:s text:c="14"/></text:span><text:span text:style-name="T1">2021 год – 6 человек</text:span></text:p>
            <text:p text:style-name="P22"><text:span text:style-name="T11"><text:s text:c="14"/></text:span><text:span text:style-name="T1">2022 год – 8 человек</text:span></text:p>
            <text:p text:style-name="P22"><text:span text:style-name="T11"><text:s text:c="14"/></text:span><text:span text:style-name="T1">2023 год – 10 человек</text:span></text:p>
            <text:p text:style-name="P22"><text:span text:style-name="T11"><text:s text:c="14"/></text:span><text:span text:style-name="T1">2024 год – 12 человек</text:span></text:p>
            <text:p text:style-name="P22"><text:span text:style-name="T1"><text:s text:c="14"/></text:span><text:span text:style-name="T3">2025 год – 14 человек</text:span></text:p>
            <text:p text:style-name="P22"><text:span text:style-name="T11"><text:s text:c="7"/></text:span><text:span text:style-name="T1">Увеличение числа представителей района, занявших призовые (первые три) места в областных соревнований до:</text:span></text:p>
            <text:p text:style-name="P22"><text:span text:style-name="T11"><text:s text:c="16"/></text:span><text:span text:style-name="T1">2020 год — 0 человек</text:span></text:p>
            <text:p text:style-name="P22"><text:span text:style-name="T11"><text:s text:c="16"/></text:span><text:span text:style-name="T1">2021 год — 12 человек</text:span></text:p>
            <text:p text:style-name="P22"><text:span text:style-name="T11"><text:s text:c="16"/></text:span><text:span text:style-name="T1">2022 год — 15 человек</text:span></text:p>
            <text:p text:style-name="P22"><text:span text:style-name="T11"><text:s text:c="16"/></text:span><text:span text:style-name="T1">2023 год — 18 человек</text:span></text:p>
            <text:p text:style-name="P22"><text:span text:style-name="T11"><text:s text:c="16"/></text:span><text:span text:style-name="T1">2024 год — 20 человек</text:span></text:p>
            <text:p text:style-name="P31"><text:span text:style-name="T1"><text:s text:c="16"/>20</text:span><text:span text:style-name="T3">25</text:span><text:span text:style-name="T1"> год — </text:span><text:span text:style-name="T3">22</text:span><text:span text:style-name="T1"> человек</text:span></text:p>
            <text:p text:style-name="P22"><text:span text:style-name="T11"><text:s text:c="7"/></text:span><text:span text:style-name="T1">Увеличение количества человек, сдавших нормативы ВФСК ГТО (Готов к Труду и Обороне) на золотой, серебряный и бронзовый знаки отличия</text:span></text:p>
            <text:p text:style-name="P22"><text:span text:style-name="T11"><text:s text:c="15"/></text:span><text:span text:style-name="T1">2020 год — 23 человека</text:span></text:p>
            <text:p text:style-name="P22"><text:span text:style-name="T11"><text:s text:c="15"/></text:span><text:span text:style-name="T1">2021 год — 90 человек</text:span></text:p>
            <text:p text:style-name="P22"><text:span text:style-name="T11"><text:s text:c="15"/></text:span><text:span text:style-name="T1">2022 год — 100 человек</text:span></text:p>
            <text:p text:style-name="P22"><text:span text:style-name="T11"><text:s text:c="15"/></text:span><text:span text:style-name="T1">2023 год — 110 человек</text:span></text:p>
            <text:p text:style-name="P22"><text:span text:style-name="T11"><text:s text:c="15"/></text:span><text:span text:style-name="T1">2024 год — 120 человек</text:span></text:p>
            <text:p text:style-name="P32"><text:span text:style-name="T1"><text:s text:c="15"/>202</text:span><text:span text:style-name="T4">5</text:span><text:span text:style-name="T1"> год — 1</text:span><text:span text:style-name="T4">30</text:span><text:span text:style-name="T1"> человек</text:span></text:p>
          </table:table-cell>
        </table:table-row>
        <table:table-row table:style-name="Таблица1.1">
          <table:table-cell table:style-name="Таблица1.A8" office:value-type="string">
            <text:p text:style-name="P27"/>
          </table:table-cell>
          <table:table-cell table:style-name="Таблица1.B8" office:value-type="string">
            <text:p text:style-name="P27"/>
          </table:table-cell>
        </table:table-row>
      </table:table>
      <text:p text:style-name="P53"/>
      <text:list xml:id="list2033172058" text:style-name="WW8Num2">
        <text:list-item>
          <text:p text:style-name="P59">Характеристика текущего состояния развития физической культуры и спорта в Погарском районе</text:p>
        </text:list-item>
      </text:list>
      <text:p text:style-name="P5"><text:span text:style-name="T1">Развитие физической культуры и спорта является одним из приоритетных направлений социальной политики администрации Погарского района в период реформирования социально-экономической сферы. </text:span><text:span text:style-name="T12">Занимающихся физической культурой и спортом в Погарском районе по статистическим данным на 20</text:span><text:span text:style-name="T13">21</text:span><text:span text:style-name="T12"> год насчитывается около </text:span><text:span text:style-name="T13">7</text:span><text:span text:style-name="T12"> </text:span><text:span text:style-name="T13">265</text:span><text:span text:style-name="T12"> человек <text:s/>что составляет </text:span><text:span text:style-name="T13">32</text:span><text:span text:style-name="T12"> % от общего количества жителей. </text:span><text:span text:style-name="T1">В 20</text:span><text:span text:style-name="T4">21</text:span><text:span text:style-name="T1"> году отделом культуры, молодёжной политики и спорта было организованно более </text:span><text:span text:style-name="T4">40</text:span><text:span text:style-name="T1"> спортивно-массовых мероприятий в которых участвовало свыше 3 000 человек. Под руководством отдела культуры, молодёжной политики и спорта, финансированием администрации Погарского района, спортсменами и сборными командами района было принято участие в 70 различных областных спортивных мероприятиях, турнирах, Первенствах, Чемпионатах. В районе были проведены спортивные мероприятия по выполнению нормативов ВФСК ГТО (Готов к Труду и Обороне) в которых приняли участия </text:span><text:span text:style-name="T4">более </text:span><text:span text:style-name="T1">10</text:span><text:span text:style-name="T4">0</text:span><text:span text:style-name="T1"> человек. Так же были проведены районные соревнования и турниры по мини-футболу, футболу формата 8х8, волейболу, настольному теннису, плаванию, борьбе самбо, лёгкой атлетике, лыжным гонкам, гиревому спорту. В районе существует СЦ «Одиссей» в котором находятся бассейн с </text:span><text:soft-page-break/><text:span text:style-name="T1">четырьмя дорожками по 25 метров, универсальная площадка для занятий баскетболом, волейболом, мини-футболом, теннисом, тренажёрный зал, тир для стрельбы из пневмотической винтовки, комната отдыха с сауной. Так же осуществляет свою работу ДЮСШ в которой занимаются 2</text:span><text:span text:style-name="T4">4</text:span><text:span text:style-name="T5">0</text:span><text:span text:style-name="T1"> детей различных возрастов, такими видами спорта как: борьба самбо, футбол, волейбол, баскетбол, настольный теннис. В районе </text:span><text:span text:style-name="T4">существует</text:span><text:span text:style-name="T1"> футбольная команда «Радогощ» которая выступает во 2м дивизионе Первенства Брянской области по футболу, в сезоне 20</text:span><text:span text:style-name="T4">21</text:span><text:span text:style-name="T1"> года заняла 7 место из 1</text:span><text:span text:style-name="T4">4</text:span><text:span text:style-name="T1"> команд и продолжела выступление в этом дивизионе. Мини-футбольная команда «Радогощ» в сезоне 20</text:span><text:span text:style-name="T4">21</text:span><text:span text:style-name="T1">-20</text:span><text:span text:style-name="T4">22</text:span><text:span text:style-name="T1"> гг. принимала участие в Первенстве Брянской области по мини-футболу в</text:span><text:span text:style-name="T4">о</text:span><text:span text:style-name="T1"> </text:span><text:span text:style-name="T4">2</text:span><text:span text:style-name="T1">м дивизионе, где заняла </text:span><text:span text:style-name="T4">7</text:span><text:span text:style-name="T1"> место. </text:span><text:span text:style-name="T4">В</text:span><text:span text:style-name="T1">олейбольные команды юношей, также выступают на областных первенствах Брянской области и защищают честь Погарского района </text:span><text:span text:style-name="T4">в 2021 году они стали Чемпионами Брянской области среди юношей.</text:span><text:span text:style-name="T1"> Финансирование в 20</text:span><text:span text:style-name="T4">21</text:span><text:span text:style-name="T1">году на участие в областных и проведение районных соревнований составило 419 000 рублей. Результатом проделанной работы стало формирование условий для сохранения и улучшения физического и духовного здоровья граждан, достижения успехов на областных и районных соревнованиях.</text:span></text:p>
      <text:p text:style-name="P6"/>
      <text:p text:style-name="P28"/>
      <text:p text:style-name="P54"><text:span text:style-name="T11"><text:s text:c="112"/></text:span><text:span text:style-name="T1">Таблица</text:span></text:p>
      <text:p text:style-name="P54"/>
      <text:p text:style-name="P55"><text:tab/>Основные целевые показатели, характеризующие состояние развития</text:p>
      <text:p text:style-name="P55">физической культуры и спорта в Погарского района в 202<text:span text:style-name="T18">2</text:span> году и желаемые <text:tab/><text:tab/><text:tab/><text:tab/><text:tab/>показатели на 20<text:span text:style-name="T18">20</text:span>-202<text:span text:style-name="T18">5</text:span> гг.</text:p>
      <text:p text:style-name="P56"/>
      <text:p text:style-name="P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40"><text:span text:style-name="T14">№</text:span><text:span text:style-name="T15"> </text:span><text:span text:style-name="T14">п/п</text:span></text:p>
          </table:table-cell>
          <table:table-cell table:style-name="Таблица2.A1" office:value-type="string">
            <text:p text:style-name="P41">Наименование целевого показателя (индикатора)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1">20<text:span text:style-name="T18">20</text:span> г.</text:p>
          </table:table-cell>
          <table:table-cell table:style-name="Таблица2.A1" office:value-type="string">
            <text:p text:style-name="P41">202<text:span text:style-name="T18">1</text:span> г.</text:p>
          </table:table-cell>
          <table:table-cell table:style-name="Таблица2.A1" office:value-type="string">
            <text:p text:style-name="P41">202<text:span text:style-name="T18">2</text:span> г.</text:p>
          </table:table-cell>
          <table:table-cell table:style-name="Таблица2.A1" office:value-type="string">
            <text:p text:style-name="P41">202<text:span text:style-name="T18">3</text:span>г.</text:p>
          </table:table-cell>
          <table:table-cell table:style-name="Таблица2.A1" office:value-type="string">
            <text:p text:style-name="P41">202<text:span text:style-name="T18">4</text:span>г.</text:p>
          </table:table-cell>
          <table:table-cell table:style-name="Таблица2.I1" office:value-type="string">
            <text:p text:style-name="P41">202<text:span text:style-name="T18">5</text:span>г.</text:p>
          </table:table-cell>
        </table:table-row>
        <table:table-row table:style-name="Таблица2.1"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3">Количество <text:s/>занимающихся <text:s/>в спортивной школе</text:p>
          </table:table-cell>
          <table:table-cell table:style-name="Таблица2.A1" office:value-type="string">
            <text:p text:style-name="P39"><text:span text:style-name="T1">чел</text:span><text:span text:style-name="T11">.</text:span></text:p>
          </table:table-cell>
          <table:table-cell table:style-name="Таблица2.A1" office:value-type="string">
            <text:p text:style-name="P39"><text:span text:style-name="T11"><text:s text:c="2"/></text:span><text:span text:style-name="T1">2</text:span><text:span text:style-name="T5">25</text:span></text:p>
          </table:table-cell>
          <table:table-cell table:style-name="Таблица2.A1" office:value-type="string">
            <text:p text:style-name="P39"><text:span text:style-name="T11"><text:s text:c="3"/></text:span><text:span text:style-name="T1">225</text:span></text:p>
            <text:p text:style-name="P48"><text:s text:c="2"/></text:p>
          </table:table-cell>
          <table:table-cell table:style-name="Таблица2.A1" office:value-type="string">
            <text:p text:style-name="P38">240</text:p>
          </table:table-cell>
          <table:table-cell table:style-name="Таблица2.A1" office:value-type="string">
            <text:p text:style-name="P38">245</text:p>
          </table:table-cell>
          <table:table-cell table:style-name="Таблица2.A1" office:value-type="string">
            <text:p text:style-name="P38">250</text:p>
          </table:table-cell>
          <table:table-cell table:style-name="Таблица2.I1" office:value-type="string">
            <text:p text:style-name="P38">255</text:p>
          </table:table-cell>
        </table:table-row>
        <table:table-row table:style-name="Таблица2.3">
          <table:table-cell table:style-name="Таблица2.A1" office:value-type="string">
            <text:p text:style-name="P44">2</text:p>
          </table:table-cell>
          <table:table-cell table:style-name="Таблица2.A1" office:value-type="string">
            <text:p text:style-name="P43">Численность членов сборных команд области по видам спорта из числа спортсменов района</text:p>
          </table:table-cell>
          <table:table-cell table:style-name="Таблица2.A1" office:value-type="string">
            <text:p text:style-name="P43">чел.</text:p>
            <text:p text:style-name="P37"/>
            <text:p text:style-name="P37"/>
          </table:table-cell>
          <table:table-cell table:style-name="Таблица2.A1" office:value-type="string">
            <text:p text:style-name="P48"><text:s text:c="5"/><text:span text:style-name="T18">0</text:span></text:p>
          </table:table-cell>
          <table:table-cell table:style-name="Таблица2.A1" office:value-type="string">
            <text:p text:style-name="P48"><text:s text:c="5"/><text:span text:style-name="T18">6</text:span></text:p>
          </table:table-cell>
          <table:table-cell table:style-name="Таблица2.A1" office:value-type="string">
            <text:p text:style-name="P48"><text:s text:c="5"/>8</text:p>
            <text:p text:style-name="P37"/>
            <text:p text:style-name="P37"/>
          </table:table-cell>
          <table:table-cell table:style-name="Таблица2.A1" office:value-type="string">
            <text:p text:style-name="P43">10</text:p>
          </table:table-cell>
          <table:table-cell table:style-name="Таблица2.A1" office:value-type="string">
            <text:p text:style-name="P45">12</text:p>
          </table:table-cell>
          <table:table-cell table:style-name="Таблица2.I1" office:value-type="string">
            <text:p text:style-name="P45">15</text:p>
          </table:table-cell>
        </table:table-row>
        <table:table-row table:style-name="Таблица2.1">
          <table:table-cell table:style-name="Таблица2.A1" office:value-type="string">
            <text:p text:style-name="P44">3</text:p>
          </table:table-cell>
          <table:table-cell table:style-name="Таблица2.A1" office:value-type="string">
            <text:p text:style-name="P43">Число представителей района, занявшие призовые (первые три) места в областных соревнованиях</text:p>
          </table:table-cell>
          <table:table-cell table:style-name="Таблица2.A1" office:value-type="string">
            <text:p text:style-name="P39"><text:span text:style-name="T11"><text:s text:c="2"/>ч</text:span><text:span text:style-name="T1">ел</text:span><text:span text:style-name="T11">.</text:span></text:p>
          </table:table-cell>
          <table:table-cell table:style-name="Таблица2.A1" office:value-type="string">
            <text:p text:style-name="P48"><text:s text:c="4"/><text:span text:style-name="T18">0</text:span></text:p>
          </table:table-cell>
          <table:table-cell table:style-name="Таблица2.A1" office:value-type="string">
            <text:p text:style-name="P48"><text:s text:c="4"/><text:span text:style-name="T18">15</text:span></text:p>
          </table:table-cell>
          <table:table-cell table:style-name="Таблица2.A1" office:value-type="string">
            <text:p text:style-name="P48"><text:s text:c="4"/>1<text:span text:style-name="T18">8</text:span></text:p>
          </table:table-cell>
          <table:table-cell table:style-name="Таблица2.A1" office:value-type="string">
            <text:p text:style-name="P46">20</text:p>
          </table:table-cell>
          <table:table-cell table:style-name="Таблица2.A1" office:value-type="string">
            <text:p text:style-name="P45">2<text:span text:style-name="T18">2</text:span></text:p>
          </table:table-cell>
          <table:table-cell table:style-name="Таблица2.I1" office:value-type="string">
            <text:p text:style-name="P45">2<text:span text:style-name="T18">4</text:span></text:p>
          </table:table-cell>
        </table:table-row>
        <table:table-row table:style-name="Таблица2.1">
          <table:table-cell table:style-name="Таблица2.A1" office:value-type="string">
            <text:p text:style-name="P49">4</text:p>
          </table:table-cell>
          <table:table-cell table:style-name="Таблица2.A1" office:value-type="string">
            <text:p text:style-name="P48">Увеличение доли граждан, систематически <text:s/>занимающихся физической культурой и спортом в Погарском районе, в общей численности населения в возрасте от 3 лет и старше </text:p>
          </table:table-cell>
          <table:table-cell table:style-name="Таблица2.A1" office:value-type="string">
            <text:p text:style-name="P48"><text:s text:c="2"/>%</text:p>
          </table:table-cell>
          <table:table-cell table:style-name="Таблица2.A1" office:value-type="string">
            <text:p text:style-name="P39"><text:span text:style-name="T11">28,3 %</text:span><text:span text:style-name="T1"> <text:s text:c="6"/></text:span></text:p>
          </table:table-cell>
          <table:table-cell table:style-name="Таблица2.A1" office:value-type="string">
            <text:p text:style-name="P48">3<text:span text:style-name="T19">2</text:span>,<text:span text:style-name="T19">0</text:span> %</text:p>
          </table:table-cell>
          <table:table-cell table:style-name="Таблица2.A1" office:value-type="string">
            <text:p text:style-name="P48">3<text:span text:style-name="T19">4</text:span>,0 %</text:p>
          </table:table-cell>
          <table:table-cell table:style-name="Таблица2.A1" office:value-type="string">
            <text:p text:style-name="P43">3<text:span text:style-name="T19">5</text:span>,0 %</text:p>
          </table:table-cell>
          <table:table-cell table:style-name="Таблица2.A1" office:value-type="string">
            <text:p text:style-name="P45">3<text:span text:style-name="T19">6</text:span>,0 %</text:p>
          </table:table-cell>
          <table:table-cell table:style-name="Таблица2.I1" office:value-type="string">
            <text:p text:style-name="P45">3<text:span text:style-name="T19">7</text:span>,0 %</text:p>
          </table:table-cell>
        </table:table-row>
        <table:table-row table:style-name="Таблица2.1">
          <table:table-cell table:style-name="Таблица2.A6" office:value-type="string">
            <text:p text:style-name="P44">5</text:p>
          </table:table-cell>
          <table:table-cell table:style-name="Таблица2.A6" office:value-type="string">
            <text:p text:style-name="P43">Увеличение доли детей и молодёжи, систематически занимающихся физической культурой спортом в Погарском районе, в общей численности детей и молодёжи от 3-29 лет </text:p>
          </table:table-cell>
          <table:table-cell table:style-name="Таблица2.A6" office:value-type="string">
            <text:p text:style-name="P43">%</text:p>
          </table:table-cell>
          <table:table-cell table:style-name="Таблица2.A6" office:value-type="string">
            <text:p text:style-name="P43">75 %</text:p>
          </table:table-cell>
          <table:table-cell table:style-name="Таблица2.A6" office:value-type="string">
            <text:p text:style-name="P43">75,<text:span text:style-name="T19">5</text:span>%</text:p>
          </table:table-cell>
          <table:table-cell table:style-name="Таблица2.A6" office:value-type="string">
            <text:p text:style-name="P43">7<text:span text:style-name="T19">6</text:span>,<text:span text:style-name="T19">0</text:span>%</text:p>
          </table:table-cell>
          <table:table-cell table:style-name="Таблица2.A6" office:value-type="string">
            <text:p text:style-name="P43">76,<text:span text:style-name="T19">5</text:span>%</text:p>
          </table:table-cell>
          <table:table-cell table:style-name="Таблица2.A6" office:value-type="string">
            <text:p text:style-name="P45">7<text:span text:style-name="T19">7</text:span>,<text:span text:style-name="T19">0</text:span>%</text:p>
          </table:table-cell>
          <table:table-cell table:style-name="Таблица2.I6" office:value-type="string">
            <text:p text:style-name="P45">7<text:span text:style-name="T19">8</text:span>,<text:span text:style-name="T19">0</text:span>%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44">6</text:p>
          </table:table-cell>
          <table:table-cell table:style-name="Таблица2.A6" office:value-type="string">
            <text:p text:style-name="P37">Доля граждан среднего возраста (женщины: 30-54 года; мужчины: 30-59 лет), систематически занимающихся физической культурой и спортом, в общей численности граждан среднего возраста (%)</text:p>
          </table:table-cell>
          <table:table-cell table:style-name="Таблица2.A6" office:value-type="string">
            <text:p text:style-name="P43">%</text:p>
          </table:table-cell>
          <table:table-cell table:style-name="Таблица2.A6" office:value-type="string">
            <text:p text:style-name="P43">19,1%</text:p>
          </table:table-cell>
          <table:table-cell table:style-name="Таблица2.A6" office:value-type="string">
            <text:p text:style-name="P43">19,5%</text:p>
          </table:table-cell>
          <table:table-cell table:style-name="Таблица2.A6" office:value-type="string">
            <text:p text:style-name="P43">20,0%</text:p>
          </table:table-cell>
          <table:table-cell table:style-name="Таблица2.A6" office:value-type="string">
            <text:p text:style-name="P45">20,5%</text:p>
          </table:table-cell>
          <table:table-cell table:style-name="Таблица2.A6" office:value-type="string">
            <text:p text:style-name="P45">21,0%</text:p>
          </table:table-cell>
          <table:table-cell table:style-name="Таблица2.I6" office:value-type="string">
            <text:p text:style-name="P47">22,0</text:p>
          </table:table-cell>
        </table:table-row>
        <table:table-row table:style-name="Таблица2.1">
          <table:table-cell table:style-name="Таблица2.A6" office:value-type="string">
            <text:p text:style-name="P44">7</text:p>
          </table:table-cell>
          <table:table-cell table:style-name="Таблица2.A6" office:value-type="string">
            <text:p text:style-name="P37">Доля граждан старшего возраста (женщины: 55-79 лет; мужчины: 60-79 лет), систематически занимающихся физической культурой и спортом в общей численности граждан старшего возраста</text:p>
          </table:table-cell>
          <table:table-cell table:style-name="Таблица2.A6" office:value-type="string">
            <text:p text:style-name="P43">%</text:p>
          </table:table-cell>
          <table:table-cell table:style-name="Таблица2.A6" office:value-type="string">
            <text:p text:style-name="P43">12,0%</text:p>
          </table:table-cell>
          <table:table-cell table:style-name="Таблица2.A6" office:value-type="string">
            <text:p text:style-name="P43">12,5%</text:p>
          </table:table-cell>
          <table:table-cell table:style-name="Таблица2.A6" office:value-type="string">
            <text:p text:style-name="P43">13,0%</text:p>
          </table:table-cell>
          <table:table-cell table:style-name="Таблица2.A6" office:value-type="string">
            <text:p text:style-name="P45">13,5%</text:p>
          </table:table-cell>
          <table:table-cell table:style-name="Таблица2.A6" office:value-type="string">
            <text:p text:style-name="P45">14,0%</text:p>
          </table:table-cell>
          <table:table-cell table:style-name="Таблица2.I6" office:value-type="string">
            <text:p text:style-name="P47">15,0%</text:p>
          </table:table-cell>
        </table:table-row>
        <table:table-row table:style-name="Таблица2.1">
          <table:table-cell table:style-name="Таблица2.A6" office:value-type="string">
            <text:p text:style-name="P49">8</text:p>
          </table:table-cell>
          <table:table-cell table:style-name="Таблица2.A6" office:value-type="string">
            <text:p text:style-name="P39"><text:span text:style-name="T11"><text:s/></text:span><text:span text:style-name="T1">Увеличение количества человек, сдавших нормативы ВФСК ГТО (Готов к Труду и Обороне) на золотой, серебряный и бронзовый знаки отличия</text:span></text:p>
          </table:table-cell>
          <table:table-cell table:style-name="Таблица2.A6" office:value-type="string">
            <text:p text:style-name="P43">чел.</text:p>
          </table:table-cell>
          <table:table-cell table:style-name="Таблица2.A6" office:value-type="string">
            <text:p text:style-name="P43">23</text:p>
          </table:table-cell>
          <table:table-cell table:style-name="Таблица2.A6" office:value-type="string">
            <text:p text:style-name="P43">90</text:p>
          </table:table-cell>
          <table:table-cell table:style-name="Таблица2.A6" office:value-type="string">
            <text:p text:style-name="P43">100</text:p>
          </table:table-cell>
          <table:table-cell table:style-name="Таблица2.A6" office:value-type="string">
            <text:p text:style-name="P45">110</text:p>
          </table:table-cell>
          <table:table-cell table:style-name="Таблица2.A6" office:value-type="string">
            <text:p text:style-name="P45">120</text:p>
          </table:table-cell>
          <table:table-cell table:style-name="Таблица2.I6" office:value-type="string">
            <text:p text:style-name="P47">130</text:p>
          </table:table-cell>
        </table:table-row>
      </table:table>
      <text:p text:style-name="P55"/>
      <text:p text:style-name="P9">Несмотря на положительные сдвиги в развитии физической культуры и спорта остаётся ряд нерешённых проблем. За последние годы в районе в целом обострилась проблема с состоянием здоровья населения, увеличилось количество людей, злоупотребляющих алкоголем и пристрастившихся к курению. Ухудшение положения со здоровьем населения района является следствием недооценки социальной роли физической культуры.</text:p>
      <text:p text:style-name="P10"><text:span text:style-name="T1">Следствием этого является низкий уровень охвата населения района занятиями физической культурой и спортом. </text:span><text:span text:style-name="T11">Увеличилось число учащихся отнесённых по состоянию здоровья к специальной медицинской группе.</text:span></text:p>
      <text:p text:style-name="P9">В сложившихся социально-экономических условиях произошли негативные изменения в постановке физкультурно-оздоровительной работы как в общеобразовательных учреждениях, так и в трудовых коллективах и на селе. Большие трудности сегодня испытывают физкультурно-оздоровительные и спортивные организации в работе по развитию физической культуры и спорта среди населения района. </text:p>
      <text:p text:style-name="P10"><text:span text:style-name="T1">Реализация муниципальной программы позволит решить неотложные проблемы, влияющие на развитие физической культуры и спорта: недостаточное привлечения населения к регулярным занятиям физической культурой;</text:span><text:span text:style-name="T11"> </text:span><text:span text:style-name="T1">несоответствие уровня материальной базы и инфраструктуры физической культуры и спорта в связи с моральным и физическим износом и задачам развития массового спорта в районе. <text:s/></text:span></text:p>
      <text:p text:style-name="P9"/>
      <text:p text:style-name="P7">2. Цели и задачи муниципальной программы</text:p>
      <text:p text:style-name="P13">Улучшение здоровья населения района за счёт привлечения его к систематическим занятиям физической культурой и спортом, формирование устойчивой потребности в здоровом образе жизни, нравственных и духовных основ подрастающего поколения;</text:p>
      <text:p text:style-name="P13">формирование в Погарском районе единой политики в развитии физической культуры и спорта и сфере работы с молодёжью;</text:p>
      <text:p text:style-name="P13">осуществление на территории района единой государственной политики в развитии физической культуры и спорта;</text:p>
      <text:p text:style-name="P13"><text:soft-page-break/>внедрение физической культуры и спорта в режим учёбы, труда и отдыха различных социально-демографических групп населения, формирования у населения района потребности в систематических занятиях физической культурой и спортом;</text:p>
      <text:p text:style-name="P13">повышение спортивного мастерства и подготовки к соревнованиям различного ранга спортсменов; организация оздоровления и отдыха детей школьного возраста.</text:p>
      <text:p text:style-name="P3">Одной из приоритетных задач на 20<text:span text:style-name="T20">20</text:span>-202<text:span text:style-name="T20">5</text:span> годы являются подготовка и успешное выступление спортивных сборных команд Погарского района на областных соревнованиях, Спартакиадах, подготовка спортивного резерва для спортивных сборных команд Погарского района и сборных команд Брянской области.</text:p>
      <text:p text:style-name="P12"><text:span text:style-name="T16">Целью подпрограммы является </text:span><text:span text:style-name="T1">вовлечение молодых граждан в регулярные занятия спортом с целью отбора и спортивной подготовки наиболее одаренных, имеющих перспективу достижения спортивных результатов областного и всероссийского уровня, создание комфортных условий для развития спорта, подготовки спортивного резерва для сборных команд Погарского района по игровым видам спорта к успешному выступлению на официальных областных соревнованиях.</text:span></text:p>
      <text:p text:style-name="P13">Оказание адресной финансовой поддержки учреждениям, осуществляющим подготовку спортивного резерва для спортивных сборных команд Погарского района и Брянской области с целью создания условий для качественной спортивной подготовки. </text:p>
      <text:p text:style-name="P13"/>
      <text:list xml:id="list1598545353" text:style-name="WW8Num3">
        <text:list-item>
          <text:p text:style-name="P60">Сроки реализации программы</text:p>
        </text:list-item>
      </text:list>
      <text:p text:style-name="P13"/>
      <text:p text:style-name="P13">Реализация намеченных мероприятий рассчитана на 20<text:span text:style-name="T20">20</text:span> – 202<text:span text:style-name="T20">5</text:span> годы.</text:p>
      <text:p text:style-name="P13"/>
      <text:list xml:id="list101049183199745" text:continue-numbering="true" text:style-name="WW8Num3">
        <text:list-item>
          <text:p text:style-name="P60">Ресурсное обеспечение муниципальной программы</text:p>
        </text:list-item>
      </text:list>
      <text:p text:style-name="P8"/>
      <text:p text:style-name="P13">Финансовое обеспечение реализации муниципальной программы осуществляется за счёт средств местного бюджета. Общий объём средств, необходимых для реализации основных мероприятий муниципальной программы:</text:p>
      <text:p text:style-name="P61"><text:s text:c="10"/>2020 год – 292 075,43 рублей</text:p>
      <text:p text:style-name="P2"><text:span text:style-name="T8"><text:s text:c="22"/></text:span><text:span text:style-name="T9">2021 год – 419 000,00 рублей</text:span></text:p>
      <text:p text:style-name="P2"><text:span text:style-name="T8"><text:s text:c="22"/></text:span><text:span text:style-name="T9">2022 год – 419 000,00 рублей</text:span></text:p>
      <text:p text:style-name="P2"><text:span text:style-name="T8"><text:s text:c="22"/></text:span><text:span text:style-name="T9">2023 год – </text:span><text:span text:style-name="T10">4</text:span><text:span text:style-name="T9">19 000,00 рублей</text:span></text:p>
      <text:p text:style-name="P33"><text:span text:style-name="T11"><text:s text:c="22"/></text:span><text:span text:style-name="T1">2024 год – </text:span><text:span text:style-name="T5">0,00 рублей</text:span></text:p>
      <text:p text:style-name="P57"><text:span text:style-name="T11"><text:s text:c="10"/>202</text:span><text:span text:style-name="T21">5</text:span><text:span text:style-name="T11"> год – </text:span><text:span text:style-name="T22">0,00 рублей</text:span></text:p>
      <text:p text:style-name="P13">Объёмы средств по программе подлежат уточнению исходя из возможностей местного бюджета.</text:p>
      <text:p text:style-name="P15"><text:tab/><text:tab/>5.Меры муниципального правового регулирования</text:p>
      <text:p text:style-name="P7">физической культуры и спорта</text:p>
      <text:p text:style-name="P13"/>
      <text:p text:style-name="P13">В рамках осуществления мероприятий муниципальной программы, отдел культуры, молодёжной политики и спорта администрации Погарского района руководствуется:</text:p>
      <text:p text:style-name="P13">Федеральным законом от 06.10.2003 г. № 131 –ФЗ «Об общих принципах организации местного самоуправления в Российской Федерации»;</text:p>
      <text:p text:style-name="P13">Федеральным законом от 04.12.2007 г. № 329 –ФЗ «О физической культуре и спорте в Российской Федерации»;</text:p>
      <text:p text:style-name="P13">Законами Брянской области:</text:p>
      <text:p text:style-name="P13">09.11.2009г. №93-3 «О физической культуре и спорте в Брянской области»;</text:p>
      <text:p text:style-name="P13">от 15.06. 1999 г. № 37-3 «Об основных направлениях государственной молодёжной политики в Брянской области»;</text:p>
      <text:p text:style-name="P13">от 15.11. 2007 г. №155-3 «О государственной поддержке организации оздоровления, <text:soft-page-break/>отдыха и занятости детей и молодёжи в Брянской области».</text:p>
      <text:p text:style-name="P13">В целях реализации программных мероприятий и в рамках компетенции отрасли физической культуры и спорта перечень нормативных правовых актов может обновляться и дополняться.</text:p>
      <text:p text:style-name="P13"/>
      <text:p text:style-name="P16">6. Состав мероприятий подпрограммы</text:p>
      <text:p text:style-name="P14"/>
      <text:p text:style-name="P4"><text:span text:style-name="T1">В рамках программы «Развитие физической культуры и спорта в Погарском районе» </text:span><text:span text:style-name="T2">предусматривается реализация мероприятий, полный перечень которых с разбивкой по срокам реализации и объемам финансового обеспечения приведен в плане реализации муниципальной программы (приложение 1).</text:span></text:p>
      <text:p text:style-name="P13"/>
      <text:p text:style-name="P19"><text:span text:style-name="T7">7</text:span><text:span text:style-name="T6">. Анализ рисков реализации муниципальной программы</text:span></text:p>
      <text:p text:style-name="P9"/>
      <text:p text:style-name="P11"><text:span text:style-name="T1">Реализация муниципальной программы связана с рисками неэффективного управления муниципальной программой, которое может привести к невыполнению целей и задач программы, обусловленному; уменьшением качества и (или) показателей качества предоставляемых</text:span><text:span text:style-name="T11"> </text:span><text:span text:style-name="T1">муниципальных услуг в сфере физической культуры и спорта; снижением заинтересованности молодёжи в занятиях традиционными видами спорта.</text:span></text:p>
      <text:p text:style-name="P13">Способами ограничения рисков являются регулярная и открытая публикация данных о ходе финансирования муниципальной программы, принимаемых нормативных правовых актах и разрабатываемых документах в части отраслевой компетенции, усиление контроля за ходом выполнения программных мероприятий в целях своевременного выявления технических и организационных проблем, задач и результатов деятельности с выделяемыми бюджетными ассигнованиями в рамках муниципальной программы;</text:p>
      <text:p text:style-name="P13">принятием решений о проведении внеплановых мероприятий, не обеспеченных финансовыми ресурсами.</text:p>
      <text:p text:style-name="P17">С целью минимизации риска планируется осуществлять рациональное перераспределение финансовых средств, запланированных в рамках финансирования муниципальной программы, разрабатывать предложения по привлечению дополнительных средств из областного бюджета.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3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/>
    <style:style style:name="Heading_20_2" style:display-name="Heading 2" style:family="paragraph" style:parent-style-name="Заголовок1" style:next-style-name="Text_20_body" style:default-outline-level="2" style:class="text"/>
    <style:style style:name="Heading_20_3" style:display-name="Heading 3" style:family="paragraph" style:parent-style-name="Заголовок1" style:next-style-name="Text_20_body" style:default-outline-level="3" style:class="text"/>
    <style:style style:name="Заголовок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Заголовок2" style:family="paragraph" style:parent-style-name="Заголовок1" style:next-style-name="Text_20_body"/>
    <style:style style:name="Заголовок3" style:family="paragraph" style:parent-style-name="Заголовок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Quotations" style:family="paragraph" style:parent-style-name="Standard" style:class="html"/>
    <style:style style:name="Subtitle" style:family="paragraph" style:parent-style-name="Заголовок1" style:next-style-name="Text_20_body" style:class="chapter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дминистратор</meta:initial-creator>
    <meta:creation-date>2017-01-20T10:14:00</meta:creation-date>
    <dc:date>2022-11-15T10:10:47.616000000</dc:date>
    <meta:print-date>1995-11-21T17:41:00</meta:print-date>
    <meta:editing-cycles>18</meta:editing-cycles>
    <meta:editing-duration>PT1H34M57S</meta:editing-duration>
    <meta:generator>LibreOffice/7.1.8.1$Windows_x86 LibreOffice_project/e1f30c802c3269a1d052614453f260e49458c82c</meta:generator>
    <meta:document-statistic meta:table-count="2" meta:image-count="0" meta:object-count="0" meta:page-count="7" meta:paragraph-count="219" meta:word-count="1963" meta:character-count="15919" meta:non-whitespace-character-count="12918"/>
  </office:meta>
</office:document-meta>
</file>